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top="0.1665in" fo:margin-bottom="0.139in" loext:contextual-spacing="false" fo:line-height="115%"/>
    </style:style>
    <style:style style:name="P2" style:family="paragraph" style:parent-style-name="Standard">
      <style:paragraph-properties fo:margin-top="0.1665in" fo:margin-bottom="0.139in" loext:contextual-spacing="false" fo:line-height="115%" fo:text-align="center" style:justify-single-word="false"/>
    </style:style>
    <style:style style:name="P3" style:family="paragraph" style:parent-style-name="Standard">
      <style:paragraph-properties fo:margin-top="0.1665in" fo:margin-bottom="0.139in" loext:contextual-spacing="false" fo:line-height="115%"/>
      <style:text-properties fo:font-size="12pt" fo:font-weight="bold" style:font-size-asian="12pt" style:font-weight-asian="bold" style:font-size-complex="12pt" style:font-weight-complex="bold"/>
    </style:style>
    <style:style style:name="P4" style:family="paragraph" style:parent-style-name="Standard" style:master-page-name="Standard">
      <style:paragraph-properties fo:margin-top="0.1665in" fo:margin-bottom="0.139in" loext:contextual-spacing="false" fo:line-height="115%" fo:text-align="center" style:justify-single-word="false" style:page-number="1"/>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text-position="super 58%" fo:font-size="12pt" style:font-size-asian="12pt" style:font-size-complex="12pt"/>
    </style:style>
    <style:style style:name="T5"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ama Toledo Country Club</text:span></text:p>
      <text:p text:style-name="P2"><text:span text:style-name="T2">806 W 13</text:span><text:span text:style-name="T4">th</text:span><text:span text:style-name="T2"> St.</text:span></text:p>
      <text:p text:style-name="P2"><text:span text:style-name="T2">Tama, Iowa 5233</text:span></text:p>
      <text:p text:style-name="P2"><text:span text:style-name="T2">641-484-2027</text:span></text:p>
      <text:p text:style-name="P2"><text:span text:style-name="T2">Club House Rental agreement 2025-2026</text:span></text:p>
      <text:p text:style-name="P2"><text:span text:style-name="T1">The Tama Toledo County Club and Renter named below agree to the following:</text:span></text:p>
      <text:p text:style-name="P1"><text:span text:style-name="T2">Reservations may be made in advance with a </text:span><text:span text:style-name="T1">$100 deposit</text:span><text:span text:style-name="T2"> due at the time of booking. </text:span><text:span text:style-name="T1">No date will be held until the deposit is received.</text:span><text:span text:style-name="T2"> The deposit will be applied toward the total rental cost. The remaining balance must be paid </text:span><text:span text:style-name="T1">in full at least 30 days prior</text:span><text:span text:style-name="T2"> to the reserved date. Failure to submit full payment by this deadline will result in forfeiture of the reservation. If a cancellation is made </text:span><text:span text:style-name="T1">at least 15 days prior</text:span><text:span text:style-name="T2"> to the scheduled date, any rental payments made (excluding the deposit) will be refunded. </text:span><text:span text:style-name="T1">Deposits are non-refundable.</text:span></text:p>
      <text:p text:style-name="P1"><text:span text:style-name="T2">This agreement is not valid until the $100 deposit is paid and the agreement is signed by the Renter and Club House Manager. </text:span></text:p>
      <text:p text:style-name="P1"><text:span text:style-name="T1">Event Host_______________________________ <text:s text:c="4"/>Event: ___________________</text:span></text:p>
      <text:p text:style-name="P1"><text:span text:style-name="T1">Purpose of Event: _________________________ <text:s text:c="3"/>Date Requested: <text:s/>__________ <text:s text:c="25"/></text:span></text:p>
      <text:p text:style-name="P1"><text:span text:style-name="T1">Number of People: ________________________<text:tab/>Kitchen needed: <text:s/>YES <text:s text:c="4"/>NO </text:span></text:p>
      <text:p text:style-name="P3"/>
      <text:p text:style-name="P1"><text:span text:style-name="T1">Price <text:s text:c="63"/><text:tab/>Member <text:s text:c="9"/><text:tab/> <text:s text:c="6"/>Non-Member</text:span></text:p>
      <text:p text:style-name="P1"><text:span text:style-name="T1">Dining Room <text:s text:c="51"/><text:tab/>$100.00 <text:s text:c="19"/><text:tab/>$250.00</text:span></text:p>
      <text:p text:style-name="P1"><text:span text:style-name="T1">Kitchen/Dining Room<text:tab/><text:tab/><text:tab/><text:tab/>$200.00<text:tab/><text:tab/><text:tab/>$350.00</text:span></text:p>
      <text:p text:style-name="P1"><text:span text:style-name="T1"><text:s/></text:span></text:p>
      <text:p text:style-name="P2"><text:span text:style-name="T1">Use of the outside grill $ 15 per hour.</text:span></text:p>
      <text:p text:style-name="P1"><text:span text:style-name="T1">Use of the Kitchen: </text:span><text:span text:style-name="T2">Includes access to the kitchen and the use of dishes, utensils, and appliances. The renter is responsible for restoring the kitchen to a clean and orderly condition upon conclusion of the event, including cleaning the floors.</text:span></text:p>
      <text:p text:style-name="P1"><text:span text:style-name="T1">Name of Caterer _____________________________________________________</text:span></text:p>
      <text:p text:style-name="P1"><text:span text:style-name="T2">Renter will be allowed to attach decorations to the tables only. No decorations shall be taped or nailed to the ceiling, walls, windows doors, or the exterior of the building. Renter will remove all decorations at the end of their event. </text:span><text:span text:style-name="T1">The Club House is a non-smoking facility (includes vaping). </text:span><text:span text:style-name="T2">Smoking is permitted outside the building in the designated area.</text:span></text:p>
      <text:p text:style-name="P1"><text:span text:style-name="T1">Please note that during normal operating hours the bar and deck areas are available to our members.</text:span><text:span text:style-name="T2"> Event participants are welcome to use our facilities, however, they are not for your exclusive use.</text:span></text:p>
      <text:p text:style-name="P1"><text:span text:style-name="T1">State Law requires any alcoholic beverages </text:span><text:span text:style-name="T3">MUST</text:span><text:span text:style-name="T1"> be purchased at the Club House.</text:span></text:p>
      <text:p text:style-name="P1"><text:span text:style-name="T2">The renter is responsible for any damage that may occur as well as the set-up and take-down and general clean-up. The area you use must return to the state that you found. This includes but is not limited to all chairs, tables, dishes and coffee pots. All items must be returned to the location you found them. The carpet will be vacuumed, trash cans are emptied and wiped down, and the restrooms should be neat and clean at the end of your event. Failure to clean up after your event will result in the forfeit of your deposit, as well as a $50 per hour clean up charge.</text:span></text:p>
      <text:p text:style-name="P2"><text:span text:style-name="T5">I agree to the prices and terms outlined above for my event.</text:span></text:p>
      <text:p text:style-name="P1"><text:span text:style-name="T2">Renter Signature: _______________________________________________________</text:span></text:p>
      <text:p text:style-name="P1"><text:soft-page-break/><text:span text:style-name="T2">Name (please print): <text:s/>____________________________________________________</text:span></text:p>
      <text:p text:style-name="P1"><text:span text:style-name="T2">Address: ______________________________________________________________</text:span></text:p>
      <text:p text:style-name="P1"><text:span text:style-name="T2">Phone: _______________________________________________________________</text:span></text:p>
      <text:p text:style-name="P1"><text:span text:style-name="T2">Accepted by Management Only (approval signature): ___________________________</text:span></text:p>
      <text:p text:style-name="P1"><text:span text:style-name="T2">Date accepted: ______________________ Deposit:_____________ Date:__________</text:span></text:p>
      <text:p text:style-name="P1"><text:span text:style-name="T2"><text:s/></text:span></text:p>
      <text:p text:style-name="P2"><text:span text:style-name="T1"><text:s/></text:span></text:p>
      <text:p text:style-name="P1"><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480" meta:character-count="3399" meta:non-whitespace-character-count="2743"/>
    <meta:generator>LibreOfficeDev/6.0.5.2$Linux_X86_64 LibreOffice_project/</meta:generator>
  </office:meta>
</office:document-meta>
</file>