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3pt" fo:font-weight="bold" style:font-size-asian="13pt" style:font-weight-asian="bold" style:font-size-complex="13pt" style:font-weight-complex="bold"/>
    </style:style>
    <style:style style:name="P3" style:family="paragraph" style:parent-style-name="Standard">
      <style:text-properties fo:font-size="13pt" style:text-underline-style="solid" style:text-underline-width="auto" style:text-underline-color="font-color" fo:font-weight="bold" style:font-size-asian="13pt" style:font-weight-asian="bold" style:font-size-complex="13pt" style:font-weight-complex="bold"/>
    </style:style>
    <style:style style:name="P4" style:family="paragraph" style:parent-style-name="Standard">
      <style:text-properties fo:font-size="13pt" style:font-size-asian="13pt" style:font-size-complex="13pt"/>
    </style:style>
    <style:style style:name="P5"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text-properties fo:font-size="12pt" fo:font-weight="bold" style:font-size-asian="12pt" style:font-weight-asian="bold" style:font-size-complex="12pt" style:font-weight-complex="bold"/>
    </style:style>
    <style:style style:name="P7" style:family="paragraph" style:parent-style-name="Standard">
      <style:text-properties fo:font-size="12pt" style:font-size-asian="12pt" style:font-size-complex="12pt"/>
    </style:style>
    <style:style style:name="P8" style:family="paragraph" style:parent-style-name="Standard">
      <style:paragraph-properties fo:line-height="200%"/>
    </style:style>
    <style:style style:name="P9" style:family="paragraph" style:parent-style-name="Standard" style:list-style-name="WWNum1">
      <style:paragraph-properties fo:margin-left="0.5in" fo:margin-right="0in" fo:text-indent="-0.25in" style:auto-text-indent="false"/>
    </style:style>
    <style:style style:name="P10" style:family="paragraph" style:parent-style-name="Standard">
      <style:paragraph-properties fo:margin-left="0.5in" fo:margin-right="0in" fo:text-indent="0in" style:auto-text-indent="false"/>
    </style:style>
    <style:style style:name="P11" style:family="paragraph" style:parent-style-name="Standard" style:master-page-name="Standard">
      <style:paragraph-properties fo:text-align="center" style:justify-single-word="false" style:page-number="1"/>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4" style:family="text">
      <style:text-properties fo:font-size="12pt" style:font-size-asian="12pt" style:font-size-complex="12pt"/>
    </style:style>
    <style:style style:name="T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6" style:family="text">
      <style:text-properties fo:font-size="12pt" fo:font-weight="bold" style:font-size-asian="12pt" style:font-weight-asian="bold" style:font-size-complex="12pt" style:font-weight-complex="bold"/>
    </style:style>
    <style:style style:name="T7" style:family="text">
      <style:text-properties fo:color="#ff0000" fo:font-size="12pt" fo:font-weight="bold" style:font-size-asian="12pt" style:font-weight-asian="bold" style:font-size-complex="12pt" style:font-weight-complex="bold"/>
    </style:style>
    <style:style style:name="T8" style:family="text">
      <style:text-properties fo:color="#ff0000" fo:font-size="12pt" style:font-size-asian="12pt" style:font-size-complex="12pt"/>
    </style:style>
    <style:style style:name="T9" style:family="text">
      <style:text-properties fo:color="#ff0000"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ff0000" fo:font-weight="bold" style:font-weight-asian="bold" style:font-weight-complex="bold"/>
    </style:style>
    <style:style style:name="T1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COURSE RENTAL/TOURNAMENTS</text:span></text:p>
      <text:p text:style-name="P1">Tama Toledo Country Club</text:p>
      <text:p text:style-name="P1">806 W 13th St.</text:p>
      <text:p text:style-name="P1">Tama, Iowa 5233</text:p>
      <text:p text:style-name="P1">641-484-2027</text:p>
      <text:p text:style-name="P1"/>
      <text:p text:style-name="Standard"/>
      <text:p text:style-name="Standard"><text:span text:style-name="T2">The Tama Toledo County Club and Renter agreement will agree to the following: </text:span></text:p>
      <text:p text:style-name="P2"/>
      <text:p text:style-name="Standard"><text:span text:style-name="T3">Payment and Deposits: </text:span></text:p>
      <text:p text:style-name="P3"/>
      <text:p text:style-name="Standard"><text:span text:style-name="T4">Reservations may be made in advance with a </text:span><text:span text:style-name="T7">deposit equaling the cart rental fee</text:span><text:span text:style-name="T8"> </text:span><text:span text:style-name="T4">when reservation is booked. No date will be held until the deposit is paid. Said deposit will be applied to the rental cost. The agreed amount must be paid in full no less than 30 days prior to the scheduled rented date. Failure to meet this expectation shall result in a forfeit of the rental date</text:span>. </text:p>
      <text:p text:style-name="Standard"/>
      <text:p text:style-name="Standard"><text:span text:style-name="T5">This agreement is not valid until the </text:span><text:span text:style-name="T9">DEPOSIT (equal to cart fee)</text:span><text:span text:style-name="T5"> is paid and the agreement is signed by the Renter and Club House Manager. </text:span></text:p>
      <text:p text:style-name="P5"/>
      <text:p text:style-name="Standard"><text:span text:style-name="T6">ALL proposals to rent the course must be written and given to the board for approval</text:span></text:p>
      <text:p text:style-name="P6"/>
      <text:p text:style-name="P6"/>
      <text:p text:style-name="Standard"/>
      <text:p text:style-name="Standard"><text:span text:style-name="T4">Event Host______________________ <text:s text:c="5"/>Date Requested ____________________ <text:s text:c="2"/></text:span></text:p>
      <text:p text:style-name="Standard"><text:span text:style-name="T4"><text:line-break/>Event: _____________________________________________________________</text:span></text:p>
      <text:p text:style-name="P7"/>
      <text:p text:style-name="Standard"><text:span text:style-name="T4">Starting/Ending Time: ____________ <text:s/>Number of Holes: ______________________</text:span></text:p>
      <text:p text:style-name="P7"/>
      <text:p text:style-name="P7"/>
      <text:p text:style-name="Standard"><text:soft-page-break/><text:span text:style-name="T5">COURSE RENTAL FEES: </text:span><text:span text:style-name="T4"><text:s/></text:span></text:p>
      <text:list xml:id="list3679663802" text:style-name="WWNum1">
        <text:list-item>
          <text:p text:style-name="P9"><text:span text:style-name="T4">$25.00 Per Golfer</text:span></text:p>
        </text:list-item>
        <text:list-item>
          <text:p text:style-name="P9"><text:span text:style-name="T4">$50.00 Per Cart</text:span></text:p>
        </text:list-item>
        <text:list-item>
          <text:p text:style-name="P9"><text:span text:style-name="T6">Bartender Fee:</text:span><text:span text:style-name="T4"> <text:s text:c="4"/>0-50 <text:s text:c="6"/>no additional charge</text:span></text:p>
        </text:list-item>
      </text:list>
      <text:p text:style-name="P10"><text:span text:style-name="T4"><text:s text:c="27"/>51-100 <text:s text:c="6"/>$100</text:span></text:p>
      <text:p text:style-name="P10"><text:span text:style-name="T4"><text:s text:c="25"/>101-150 <text:s text:c="6"/>$200</text:span></text:p>
      <text:p text:style-name="P10"><text:span text:style-name="T4"><text:s text:c="25"/>151-200 <text:s text:c="6"/>$300</text:span></text:p>
      <text:p text:style-name="P10"/>
      <text:p text:style-name="Standard"><text:span text:style-name="T3">Cancellations</text:span></text:p>
      <text:p text:style-name="P3"/>
      <text:p text:style-name="Standard">Cancellation of the event <text:span text:style-name="T11">MUST be done 15 days prior to the event</text:span>. <text:s/>Rental amount can be refunded but <text:span text:style-name="T11">Deposit is not Refundable.</text:span> </text:p>
      <text:p text:style-name="P3"/>
      <text:p text:style-name="Standard">Events cancelled due to the weather or course conditions may be rescheduled with the consent of the Club Manager and Board. <text:s/></text:p>
      <text:p text:style-name="P4"/>
      <text:p text:style-name="P3"/>
      <text:p text:style-name="Standard"><text:span text:style-name="T3">The Club House information:</text:span></text:p>
      <text:p text:style-name="P3"/>
      <text:p text:style-name="Standard">Smoking is permitted outside the building. Please note that during normal operating hours the bar and deck areas are available to our members. Event participants are welcome to the use of our facilities; however, they are not for your exclusive use.</text:p>
      <text:p text:style-name="Standard"/>
      <text:p text:style-name="Standard"><text:span text:style-name="T10">State Law requires any alcoholic beverages MUST be purchased at the Club House</text:span><text:span text:style-name="T11">.</text:span> Anyone caught with alcoholic that has not purchased from inside the club house will be immediately directed to leave the TTCC grounds with no refund.</text:p>
      <text:p text:style-name="Standard"/>
      <text:p text:style-name="Standard">Any course special requests must be cleared through the Course Superintendent.</text:p>
      <text:p text:style-name="Standard"/>
      <text:p text:style-name="Standard">The renter is responsible for any damage that may occur as well as the set-up, take-down, and</text:p>
      <text:p text:style-name="Standard">all general clean up. The area you use must return to the state in which it began.</text:p>
      <text:p text:style-name="Standard"/>
      <text:p text:style-name="Standard"><text:soft-page-break/>I agree to the prices and terms outlined above for my event.</text:p>
      <text:p text:style-name="Standard"/>
      <text:p text:style-name="Standard"/>
      <text:p text:style-name="Standard"/>
      <text:p text:style-name="Standard"/>
      <text:p text:style-name="P8"><text:span text:style-name="T11">Renter: ________________________________________________________________</text:span></text:p>
      <text:p text:style-name="P8"><text:span text:style-name="T11">Name (please print): <text:s/>_____________________________________________________</text:span></text:p>
      <text:p text:style-name="P8"><text:span text:style-name="T11">Address: _______________________________________________________________</text:span></text:p>
      <text:p text:style-name="P8"><text:span text:style-name="T11">Phone: _________________________________________________________________</text:span></text:p>
      <text:p text:style-name="P8"><text:span text:style-name="T11">Accepted by Management only (approval signature): __________________________</text:span></text:p>
      <text:p text:style-name="P8"><text:span text:style-name="T11">Date accepted: __________________________________________________________</text:span></text:p>
      <text:p text:style-name="P8"><text:span text:style-name="T11">Deposit: ________________________ <text:s/>Date: __________________________________</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37" meta:word-count="389" meta:character-count="2850" meta:non-whitespace-character-count="2374"/>
    <meta:generator>LibreOfficeDev/6.0.5.2$Linux_X86_64 LibreOffice_project/</meta:generator>
  </office:meta>
</office:document-meta>
</file>